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 style:cell-protect="none"/>
    </style:style>
    <style:style style:name="ce5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0CECE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Moeda" style:data-style-name="N36">
      <style:table-cell-properties fo:border="thin solid #000000" style:vertical-align="automatic" fo:background-color="#D0CECE"/>
    </style:style>
    <style:style style:name="ce1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</style:style>
    <style:style style:name="ce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D0CECE"/>
    </style:style>
    <style:style style:name="ce19" style:family="table-cell" style:parent-style-name="Moeda" style:data-style-name="N36">
      <style:table-cell-properties fo:border-top="thin solid #000000" fo:border-bottom="none" fo:border-left="thin solid #000000" fo:border-right="none" style:vertical-align="automatic" fo:background-color="#000000"/>
      <style:text-properties fo:color="#FFFFFF"/>
    </style:style>
    <style:style style:name="ce20" style:family="table-cell" style:parent-style-name="Default" style:data-style-name="N36">
      <style:table-cell-properties fo:border="2pt solid #000000" fo:background-color="#FF0000"/>
    </style:style>
    <style:style style:name="ce21" style:family="table-cell" style:parent-style-name="Default" style:data-style-name="N36">
      <style:table-cell-properties fo:border="2pt solid #000000" fo:background-color="#FFE699"/>
    </style:style>
    <style:style style:name="ce22" style:family="table-cell" style:parent-style-name="Default" style:data-style-name="N0">
      <style:table-cell-properties fo:border="2pt solid #000000" fo:background-color="#D0CEC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fo:background-color="#FFFF00"/>
    </style:style>
    <style:style style:name="ce24" style:family="table-cell" style:parent-style-name="Default" style:data-style-name="N0">
      <style:table-cell-properties fo:border="2pt solid #000000" fo:background-color="#A5A5A5"/>
    </style:style>
    <style:style style:name="ce25" style:family="table-cell" style:parent-style-name="Moeda" style:data-style-name="N36">
      <style:table-cell-properties fo:border="2pt solid #000000" style:vertical-align="automatic" fo:background-color="#D0CECE"/>
    </style:style>
    <style:style style:name="ce26" style:family="table-cell" style:parent-style-name="Moeda" style:data-style-name="N36">
      <style:table-cell-properties fo:border="2pt solid #000000" style:vertical-align="automatic" fo:background-color="#ADB9CA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2pt solid #000000" fo:background-color="#767171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#A9D18E"/>
    </style:style>
    <style:style style:name="ce29" style:family="table-cell" style:parent-style-name="Default" style:data-style-name="N36"/>
    <style:style style:name="ce30" style:family="table-cell" style:parent-style-name="Default" style:data-style-name="N37">
      <style:table-cell-properties fo:border="2pt solid #000000" fo:background-color="#FFC000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="2pt solid #000000" fo:background-color="#ADB9CA"/>
    </style:style>
    <style:style style:name="ce36" style:family="table-cell" style:parent-style-name="Default" style:data-style-name="N38">
      <style:table-cell-properties fo:border="2pt solid #000000" fo:background-color="#FFC000"/>
    </style:style>
    <style:style style:name="ce37" style:family="table-cell" style:parent-style-name="Default" style:data-style-name="N0">
      <style:table-cell-properties fo:border="2pt solid #000000" fo:background-color="#FF0000"/>
    </style:style>
    <style:style style:name="ce38" style:family="table-cell" style:parent-style-name="Default" style:data-style-name="N0">
      <style:table-cell-properties fo:border="2pt solid #000000" fo:background-color="#FFE699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4" style:family="table-cell" style:parent-style-name="Moeda" style:data-style-name="N36">
      <style:table-cell-properties fo:border="2pt solid #000000" style:vertical-align="automatic" fo:background-color="#767171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elo_compensação_franqu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3" table:number-rows-spanned="1" table:style-name="ce39">
            <text:p>ANEXO IV - PLANILHA MODELO PARA COMPENSAÇÃO DE FRANQUIA DE OUTSOURCING DE IMPRESSÃO - Compensação Semestral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*Campos a serem preenchidos estão na cor branca</text:p>
          </table:table-cell>
          <table:table-cell table:number-columns-repeated="6" table:style-name="ce1"/>
          <table:table-cell office:value-type="string" table:style-name="ce3">
            <text:p>INSTRUÇÕES: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40">
            <text:p>Quantidade Mensal de páginas contratadas na franquia mensal</text:p>
          </table:table-cell>
          <table:covered-table-cell table:number-columns-repeated="2"/>
          <table:table-cell office:value-type="float" office:value="8608020" table:style-name="ce4">
            <office:annotation draw:style-name="a0" svg:x="4.94791666666667in" svg:y="0.291666666666667in" svg:width="1.52083333333333in" svg:height="0.802083333333333in">
              <dc:creator/>
              <text:p><text:span text:style-name="T3">Quantidade Mensal de Páginas contratadas dentro do valor da franquia</text:span></text:p>
            </office:annotation>
            <text:p>8.608.020</text:p>
          </table:table-cell>
          <table:table-cell table:number-columns-repeated="3" table:style-name="ce1"/>
          <table:table-cell office:value-type="string" table:style-name="ce3">
            <text:p>1 - Insira a quantidade mensal de páginas contratadas (Campo D3)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41">
            <text:p>Valor fixo da Franquia Mensal</text:p>
          </table:table-cell>
          <table:covered-table-cell table:number-columns-repeated="2"/>
          <table:table-cell office:value-type="float" office:value="610000" table:style-name="ce5">
            <office:annotation draw:style-name="a1" svg:x="4.94791666666667in" svg:y="0.479166666666667in" svg:width="1.52083333333333in" svg:height="0.833333333333333in">
              <dc:creator/>
              <text:p><text:span text:style-name="T3">Exemplo de valor fixo mensal referente ao pagamento pela franquia contratada</text:span></text:p>
            </office:annotation>
            <text:p><text:s/>R$ 610.000,00<text:s/></text:p>
          </table:table-cell>
          <table:table-cell table:number-columns-repeated="3" table:style-name="ce1"/>
          <table:table-cell office:value-type="string" table:style-name="ce3">
            <text:p>2 - Insira o valor fixo da franquia mensal contratado (Campo D4)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42">
            <text:p>Valor da página impressa Excedente à Franquia Mensal</text:p>
          </table:table-cell>
          <table:covered-table-cell table:number-columns-repeated="2"/>
          <table:table-cell office:value-type="float" office:value="0.03" table:style-name="ce6">
            <office:annotation draw:style-name="a2" svg:x="4.94791666666667in" svg:y="0.614583333333333in" svg:width="1.52083333333333in" svg:height="0.979166666666667in">
              <dc:creator/>
              <text:p><text:span text:style-name="T3">Exemplo de valor a ser pago por página impressa que exceda a quantidade de páginas contidas na franquia</text:span></text:p>
            </office:annotation>
            <text:p>0,03</text:p>
          </table:table-cell>
          <table:table-cell table:number-columns-repeated="3" table:style-name="ce1"/>
          <table:table-cell office:value-type="string" table:style-name="ce3">
            <text:p>3 - Insira o valor a ser pago por página excedente contratado (Campo D5)</text:p>
          </table:table-cell>
          <table:table-cell table:number-columns-repeated="7" table:style-name="ce3"/>
          <table:table-cell table:number-columns-repeated="16369"/>
        </table:table-row>
        <table:table-row table:style-name="ro4">
          <table:table-cell table:style-name="ce7"/>
          <table:table-cell office:value-type="string" table:style-name="ce8">
            <text:p>Franquia Mensal</text:p>
          </table:table-cell>
          <table:table-cell office:value-type="string" table:style-name="ce9">
            <office:annotation draw:style-name="a3" svg:x="4.25in" svg:y="0.947916666666667in" svg:width="1.20833333333333in" svg:height="0.822916666666667in">
              <dc:creator/>
              <text:p><text:span text:style-name="T3">Inserir o quantitativo produzido em cada mês</text:span></text:p>
              <text:p/>
            </office:annotation>
            <text:p>Produzido</text:p>
          </table:table-cell>
          <table:table-cell office:value-type="string" table:style-name="ce10">
            <text:p>Valor Franquia</text:p>
          </table:table-cell>
          <table:table-cell office:value-type="string" table:style-name="ce10">
            <text:p>Valor Excedente</text:p>
          </table:table-cell>
          <table:table-cell office:value-type="string" table:style-name="ce10">
            <text:p>Valor mensal</text:p>
          </table:table-cell>
          <table:table-cell table:style-name="ce1"/>
          <table:table-cell office:value-type="string" table:style-name="ce3">
            <text:p>4 - Preencha a coluna de quantidade de páginas produzidas em cada mês (Coluna C)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style-name="ce11">
            <text:p>Mês 1</text:p>
          </table:table-cell>
          <table:table-cell office:value-type="float" office:value="8608020" table:formula="of:=[.$D$3]" table:style-name="ce12">
            <text:p>8608020</text:p>
          </table:table-cell>
          <table:table-cell office:value-type="float" office:value="14111164" table:style-name="ce13">
            <text:p>14111164</text:p>
          </table:table-cell>
          <table:table-cell office:value-type="float" office:value="610000" table:formula="of:=[.$D$4]" table:style-name="ce14">
            <text:p><text:s/>R$ 610.000,00<text:s/></text:p>
          </table:table-cell>
          <table:table-cell office:value-type="float" office:value="165094.32" table:formula="of:=IF([.C7]-[.B7]&lt;0;0;([.C7]-[.B7])*[.$D$5])" table:style-name="ce14">
            <text:p><text:s/>R$ 165.094,32<text:s/></text:p>
          </table:table-cell>
          <table:table-cell office:value-type="float" office:value="775094.32000000007" table:formula="of:=[.E7]+[.D7]" table:style-name="ce14">
            <text:p><text:s/>R$ 775.094,32<text:s/></text:p>
          </table:table-cell>
          <table:table-cell table:style-name="ce1"/>
          <table:table-cell office:value-type="string" table:style-name="ce3">
            <text:p>5 - O valor a ser pago mensalmente estará na coluna "Valor Mensal"</text:p>
          </table:table-cell>
          <table:table-cell table:number-columns-repeated="7" table:style-name="ce3"/>
          <table:table-cell table:number-columns-repeated="16369"/>
        </table:table-row>
        <table:table-row table:style-name="ro5">
          <table:table-cell office:value-type="string" table:style-name="ce11">
            <text:p>Mês 2</text:p>
          </table:table-cell>
          <table:table-cell office:value-type="float" office:value="8608020" table:formula="of:=[.$D$3]" table:style-name="ce12">
            <text:p>8608020</text:p>
          </table:table-cell>
          <table:table-cell office:value-type="float" office:value="15701853" table:style-name="ce13">
            <text:p>15701853</text:p>
          </table:table-cell>
          <table:table-cell office:value-type="float" office:value="610000" table:formula="of:=[.$D$4]" table:style-name="ce14">
            <text:p><text:s/>R$ 610.000,00<text:s/></text:p>
          </table:table-cell>
          <table:table-cell office:value-type="float" office:value="212814.99" table:formula="of:=IF([.C8]-[.B8]&lt;0;0;([.C8]-[.B8])*[.$D$5])" table:style-name="ce14">
            <text:p><text:s/>R$ 212.814,99<text:s/></text:p>
          </table:table-cell>
          <table:table-cell office:value-type="float" office:value="822814.99" table:formula="of:=[.E8]+[.D8]" table:style-name="ce14">
            <text:p><text:s/>R$ 822.814,99<text:s/></text:p>
          </table:table-cell>
          <table:table-cell table:style-name="ce1"/>
          <table:table-cell office:value-type="string" table:number-columns-spanned="8" table:number-rows-spanned="3" table:style-name="ce43">
            <text:p>6 - No último mês do período de compensação (Mês 6) o valor a ser pago será o resultado apresentado no campo "Novo Valor Pago". Se esse valor estiver negativo, o órgão deverá gerar uma Guia de Recolhimento da União (GRU) a ser recolhida pela empresa contratada.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1">
            <text:p>Mês 3</text:p>
          </table:table-cell>
          <table:table-cell office:value-type="float" office:value="8608020" table:formula="of:=[.$D$3]" table:style-name="ce12">
            <text:p>8608020</text:p>
          </table:table-cell>
          <table:table-cell office:value-type="float" office:value="15090503" table:style-name="ce13">
            <text:p>15090503</text:p>
          </table:table-cell>
          <table:table-cell office:value-type="float" office:value="610000" table:formula="of:=[.$D$4]" table:style-name="ce14">
            <text:p><text:s/>R$ 610.000,00<text:s/></text:p>
          </table:table-cell>
          <table:table-cell office:value-type="float" office:value="194474.49" table:formula="of:=IF([.C9]-[.B9]&lt;0;0;([.C9]-[.B9])*[.$D$5])" table:style-name="ce14">
            <text:p><text:s/>R$ 194.474,49<text:s/></text:p>
          </table:table-cell>
          <table:table-cell office:value-type="float" office:value="804474.49" table:formula="of:=[.E9]+[.D9]" table:style-name="ce14">
            <text:p><text:s/>R$ 804.474,49<text:s/></text:p>
          </table:table-cell>
          <table:table-cell table:style-name="ce1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1">
            <text:p>Mês 4</text:p>
          </table:table-cell>
          <table:table-cell office:value-type="float" office:value="8608020" table:formula="of:=[.$D$3]" table:style-name="ce12">
            <text:p>8608020</text:p>
          </table:table-cell>
          <table:table-cell office:value-type="float" office:value="14561428" table:style-name="ce13">
            <text:p>14561428</text:p>
          </table:table-cell>
          <table:table-cell office:value-type="float" office:value="610000" table:formula="of:=[.$D$4]" table:style-name="ce14">
            <text:p><text:s/>R$ 610.000,00<text:s/></text:p>
          </table:table-cell>
          <table:table-cell office:value-type="float" office:value="178602.23999999999" table:formula="of:=IF([.C10]-[.B10]&lt;0;0;([.C10]-[.B10])*[.$D$5])" table:style-name="ce14">
            <text:p><text:s/>R$ 178.602,24<text:s/></text:p>
          </table:table-cell>
          <table:table-cell office:value-type="float" office:value="788602.24" table:formula="of:=[.E10]+[.D10]" table:style-name="ce14">
            <text:p><text:s/>R$ 788.602,24<text:s/></text:p>
          </table:table-cell>
          <table:table-cell table:style-name="ce1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1">
            <text:p>Mês 5</text:p>
          </table:table-cell>
          <table:table-cell office:value-type="float" office:value="8608020" table:formula="of:=[.$D$3]" table:style-name="ce12">
            <text:p>8608020</text:p>
          </table:table-cell>
          <table:table-cell office:value-type="float" office:value="13350390" table:style-name="ce13">
            <text:p>13350390</text:p>
          </table:table-cell>
          <table:table-cell office:value-type="float" office:value="610000" table:formula="of:=[.$D$4]" table:style-name="ce14">
            <text:p><text:s/>R$ 610.000,00<text:s/></text:p>
          </table:table-cell>
          <table:table-cell office:value-type="float" office:value="142271.1" table:formula="of:=IF([.C11]-[.B11]&lt;0;0;([.C11]-[.B11])*[.$D$5])" table:style-name="ce14">
            <text:p><text:s/>R$ 142.271,10<text:s/></text:p>
          </table:table-cell>
          <table:table-cell office:value-type="float" office:value="752271.1" table:formula="of:=[.E11]+[.D11]" table:style-name="ce14">
            <text:p><text:s/>R$ 752.271,10<text:s/></text:p>
          </table:table-cell>
          <table:table-cell office:value-type="string" table:style-name="ce15">
            <text:p>Redução</text:p>
          </table:table-cell>
          <table:table-cell office:value-type="string" table:style-name="ce15">
            <text:p>Novo Valor Pag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Mês 6</text:p>
          </table:table-cell>
          <table:table-cell office:value-type="float" office:value="8608020" table:formula="of:=[.$D$3]" table:style-name="ce17">
            <text:p>8608020</text:p>
          </table:table-cell>
          <table:table-cell office:value-type="float" office:value="12761840" table:style-name="ce13">
            <text:p>12761840</text:p>
          </table:table-cell>
          <table:table-cell office:value-type="float" office:value="610000" table:formula="of:=[.$D$4]" table:style-name="ce18">
            <text:p><text:s/>R$ 610.000,00<text:s/></text:p>
          </table:table-cell>
          <table:table-cell office:value-type="float" office:value="124614.59999999999" table:formula="of:=IF([.C12]-[.B12]&lt;0;0;([.C12]-[.B12])*[.$D$5])" table:style-name="ce18">
            <text:p><text:s/>R$ 124.614,60<text:s/></text:p>
          </table:table-cell>
          <table:table-cell office:value-type="float" office:value="734614.6" table:formula="of:=[.E12]+[.D12]" table:style-name="ce19">
            <text:p><text:s/>R$ 734.614,60<text:s/></text:p>
          </table:table-cell>
          <table:table-cell office:value-type="float" office:value="0" table:formula="of:=IF([.C13]&gt;[.B13];[.E13]-[.C15];[.E13])" table:style-name="ce20">
            <text:p><text:s/>R$ -<text:s text:c="3"/></text:p>
          </table:table-cell>
          <table:table-cell office:value-type="float" office:value="734614.6" table:formula="of:=[.F12]-[.G12]" table:style-name="ce21">
            <office:annotation draw:style-name="a4" svg:x="9.13541666666667in" svg:y="1.9375in" svg:width="1.73958333333333in" svg:height="1.26041666666667in">
              <dc:creator/>
              <text:p><text:span text:style-name="T3">Valor a ser pago no último mês do período de compensação. Se estiver negativo, o órgão emitirá uma GRU a ser pago pela empresa contratada.</text:span></text:p>
              <text:p/>
            </office:annotation>
            <text:p><text:s/>R$ 734.614,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51648120" table:formula="of:=SUM([.B7:.B12])" table:style-name="ce23">
            <text:p>51648120</text:p>
          </table:table-cell>
          <table:table-cell office:value-type="float" office:value="85577178" table:formula="of:=SUM([.C7:.C12])" table:style-name="ce24">
            <text:p>85577178</text:p>
          </table:table-cell>
          <table:table-cell office:value-type="float" office:value="3660000" table:formula="of:=SUM([.D7:.D12])" table:style-name="ce25">
            <text:p><text:s/>R$ 3.660.000,00<text:s/></text:p>
          </table:table-cell>
          <table:table-cell office:value-type="float" office:value="1017871.74" table:formula="of:=SUM([.E7:.E12])" table:style-name="ce26">
            <text:p><text:s/>R$ 1.017.871,74<text:s/></text:p>
          </table:table-cell>
          <table:table-cell office:value-type="string" table:number-columns-spanned="2" table:number-rows-spanned="1" table:style-name="ce44">
            <text:p>TOTAL A SER PAGO</text:p>
          </table:table-cell>
          <table:covered-table-cell/>
          <table:table-cell office:value-type="float" office:value="4677871.74" table:formula="of:=SUM([.F7:.F11])+[.H12]" table:style-name="ce27">
            <office:annotation draw:style-name="a5" svg:x="9.09375in" svg:y="2.25in" svg:width="1.45833333333333in" svg:height="0.958333333333333in">
              <dc:creator/>
              <text:p><text:span text:style-name="T3">Total a ser efetivamente pago à contratada no período de compensação.</text:span></text:p>
              <text:p/>
            </office:annotation>
            <text:p><text:s/>R$ 4.677.871,74<text:s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5">
            <text:p>Delta Excedente (∆ Exc = ∑ P - ∑ F)</text:p>
          </table:table-cell>
          <table:covered-table-cell/>
          <table:table-cell office:value-type="float" office:value="33929058" table:formula="of:=[.C13]-[.B13]" table:style-name="ce28">
            <text:p>33929058</text:p>
          </table:table-cell>
          <table:table-cell table:number-columns-repeated="3" table:style-name="ce1"/>
          <table:table-cell table:style-name="ce29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017871.74" table:formula="of:=IF([.C14]&lt;0;0;[.C14]*[.$D$5])" table:style-name="ce30">
            <text:p><text:s/>R$ 1.017.871,74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3"/>
          <table:table-cell office:value-type="string" table:style-name="ce31">
            <text:p>∑ F</text:p>
          </table:table-cell>
          <table:table-cell office:value-type="string" table:style-name="ce32">
            <text:p>Somatório das Franquias Mensais (em páginas)</text:p>
          </table:table-cell>
          <table:table-cell table:number-columns-repeated="2" table:style-name="ce1"/>
          <table:table-cell office:value-type="string" table:style-name="ce3">
            <text:p>*Franqua Mensal = somas das franquias dos tipos de equipamentos, separando-se monocromáticas e policromáticas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office:value-type="string" table:style-name="ce33">
            <text:p>∑ P</text:p>
          </table:table-cell>
          <table:table-cell office:value-type="string" table:style-name="ce34">
            <text:p>Somatório das páginas produzidas no semestre (em páginas)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office:value-type="string" table:style-name="ce33">
            <text:p>∑ VE</text:p>
          </table:table-cell>
          <table:table-cell office:value-type="string" table:style-name="ce34">
            <text:p>Somatório Valor Excedente (R$)</text:p>
          </table:table-cell>
          <table:table-cell table:number-columns-repeated="16381" table:style-name="ce1"/>
        </table:table-row>
        <table:table-row table:style-name="ro3">
          <table:table-cell table:style-name="ce28"/>
          <table:table-cell office:value-type="string" table:style-name="ce33">
            <text:p>∆ Exc</text:p>
          </table:table-cell>
          <table:table-cell office:value-type="string" table:style-name="ce34">
            <text:p>Delta Excedente (páginas)</text:p>
          </table:table-cell>
          <table:table-cell table:style-name="ce1"/>
          <table:table-cell office:value-type="string" table:style-name="ce32">
            <text:p>∆ Exc = ∑ P - ∑ F<text:s text:c="3"/><text:span text:style-name="T2">(diferença entre o somatório produzido e o somatório das franquias mensais no semestre)</text:span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office:value-type="string" table:style-name="ce33">
            <text:p>Valor ∆ Exc</text:p>
          </table:table-cell>
          <table:table-cell office:value-type="string" table:style-name="ce34">
            <text:p>Valor Delta Excedente (R$)</text:p>
          </table:table-cell>
          <table:table-cell table:style-name="ce1"/>
          <table:table-cell office:value-type="string" table:style-name="ce32">
            <text:p>Valor ∆ Exc = ∆ Exc * Valor Unitário Excedente</text:p>
          </table:table-cell>
          <table:table-cell table:number-columns-repeated="2" table:style-name="ce32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3">
            <text:p>Redução</text:p>
          </table:table-cell>
          <table:table-cell office:value-type="string" table:style-name="ce34">
            <text:p>Valor da Redução (R$)</text:p>
          </table:table-cell>
          <table:table-cell table:style-name="ce1"/>
          <table:table-cell office:value-type="string" table:style-name="ce34">
            <text:p>Valor da Redução = ∑ VE - Valor Delta Excedente</text:p>
          </table:table-cell>
          <table:table-cell table:number-columns-repeated="2" table:style-name="ce34"/>
          <table:table-cell table:number-columns-repeated="16377" table:style-name="ce1"/>
        </table:table-row>
        <table:table-row table:style-name="ro3">
          <table:table-cell table:style-name="ce38"/>
          <table:table-cell office:value-type="string" table:style-name="ce33">
            <text:p>Novo Valor Pago</text:p>
          </table:table-cell>
          <table:table-cell office:value-type="string" table:style-name="ce34">
            <text:p>(R$)</text:p>
          </table:table-cell>
          <table:table-cell table:style-name="ce1"/>
          <table:table-cell office:value-type="string" table:style-name="ce32">
            <text:p>Novo Valor Pago = Valor mensal do último mês da apuração semestral - Valor da Redução</text:p>
          </table:table-cell>
          <table:table-cell table:number-columns-repeated="5" table:style-name="ce32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__xlnm.Print_Area" table:expression="of:=#N/A" table:base-cell-address="Modelo_compensação_franqu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3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3" number:min-integer-digits="1" number:grouping="true"/>
      <number:text> </number:text>
    </number:number-style>
    <number:number-style style:name="N38P1">
      <number:text>-R$ </number:text>
      <number:number number:decimal-places="3" number:min-integer-digits="1" number:grouping="true"/>
      <number:text> </number:text>
    </number:number-style>
    <number:number-style style:name="N38P2">
      <number:text> R$ -</number:text>
      <number:number number:decimal-places="0" number:min-integer-digits="3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>
      <style:table-cell-properties style:vertical-align="automat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Elvis Monteiro</meta:initial-creator>
    <dc:creator>I000199</dc:creator>
    <meta:creation-date>2016-10-04T16:06:16Z</meta:creation-date>
    <dc:date>2021-06-28T14:51:42Z</dc:date>
    <meta:print-date>2016-10-07T16:04:14Z</meta:print-date>
    <meta:template xlink:href="" xlink:type="simple"/>
    <meta:editing-cycles>0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